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lingermeeden 3, 9903ES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april 2025 een besluit genomen op de aanvraag met zaaknummer Z2025-00000757 voor het uitbreiden van het kindcentrum op de locatie Olingermeeden 3, 9903ES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063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3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3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57</meta:user-defined>
    <meta:user-defined meta:name="DCTERMS.abstract">3 april 2025 verleend voor het uitbreiden van het kindcentrum op de locatie Olingermeeden 3, 9903ES Appinge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Olingermeeden 3, 9903ES Appinge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0638</meta:user-defined>
    <meta:user-defined meta:name="OVERHEIDop.GmbID/DC.identifier">gmb-2025-150638</meta:user-defined>
    <meta:user-defined meta:name="OVERHEIDop.versieInformatie"/>
  </office:meta>
</office:document-meta>
</file>