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Industrieweg 1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3-2025</text:p>
            <text:p text:style-name="common-al">
            <text:span text:style-name="nadrukvet">Locatie:</text:span> Industrieweg 17, 8061 RB te Hasselt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2025-0000295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artewaterland maken bekend dat zij bovenstaande melding hebben ontvangen. Het gaat om het breken van bouw- en sloopafval met een mobiele puinbreker. De werkzaamheden worden uitgevoerd in de periode van 18 april 2025 tot en met 18 juli 2025 voor een duur van 3 dagen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295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9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2954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Industrieweg 17, 8061 RB te Hassel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37</meta:user-defined>
    <meta:user-defined meta:name="OVERHEIDop.GmbID/DC.identifier">gmb-2025-150637</meta:user-defined>
    <meta:user-defined meta:name="OVERHEIDop.versieInformatie"/>
  </office:meta>
</office:document-meta>
</file>