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7 1382JX Weesp, Flevolaan 7 1382J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 aan de voorzijde van het pand</text:p>
            <text:p text:style-name="common-al">Zaakadres: Flevolaan 7 1382JX Weesp, Flevolaan 7 1382JX Weesp</text:p>
            <text:p text:style-name="common-al">Datum ontvangst: 28-03-2025</text:p>
            <text:p text:style-name="common-al">Zaaknummer: Z2025-013626</text:p>
            <text:p text:style-name="common-al">DSO-nummer: 20250328008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63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3626</meta:user-defined>
    <meta:user-defined meta:name="DCTERMS.abstract">plaatsen van een gevelreclame aan de voo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evolaan 7 1382JX Weesp, Flevolaan 7 1382JX Weesp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36</meta:user-defined>
    <meta:user-defined meta:name="OVERHEIDop.GmbID/DC.identifier">gmb-2025-150636</meta:user-defined>
    <meta:user-defined meta:name="OVERHEIDop.versieInformatie"/>
  </office:meta>
</office:document-meta>
</file>