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opening van het Archeologiepark op 12 april 2025 ter hoogte van Sterrenbos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opening van het Archeologiepark in Meteren, ter hoogte van de Sterrenbos in Meteren op 12 april 2025 van 11.00 tot 16.30 uur (verzonden op 27 maart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opening van het Archeologiepark op 12 april 2025 ter hoogte van Sterrenbos te Meteren</meta:user-defined>
    <meta:user-defined meta:name="DCTERMS.W3CDTF/DCTERMS.available">2025-04-08</meta:user-defined>
    <meta:user-defined meta:name="DCTERMS.W3CDTF/OVERHEIDop.jaargang">2025</meta:user-defined>
    <meta:user-defined meta:name="OVERHEIDop.publicationIssue">150635</meta:user-defined>
    <meta:user-defined meta:name="OVERHEIDop.GmbID/DC.identifier">gmb-2025-150635</meta:user-defined>
    <meta:user-defined meta:name="OVERHEIDop.versieInformatie"/>
  </office:meta>
</office:document-meta>
</file>