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Prins Bernhardlaan 45, 8091A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Prins Bernhardlaan 45 in Wezep, voor het slopen van een bijgebouw en het verwijderen van asbesthoudende materialen, verzonden op 1 april 2025 (zaaknummer R2025-0077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062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2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2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777</meta:user-defined>
    <meta:user-defined meta:name="DCTERMS.abstract">Betreft: Melding op locatie Prins Bernhardlaan 45, 8091AH Wezep</meta:user-defined>
    <dc:language>nl</dc:language>
    <meta:user-defined meta:name="OVERHEIDop.locatietype/OVERHEIDop.gebiedsmarkering">Punt</meta:user-defined>
    <meta:user-defined meta:name="DC.title">Kennisgeving geaccepteerde melding, Prins Bernhardlaan 45, 8091AH Wezep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623</meta:user-defined>
    <meta:user-defined meta:name="OVERHEIDop.GmbID/DC.identifier">gmb-2025-150623</meta:user-defined>
    <meta:user-defined meta:name="OVERHEIDop.versieInformatie"/>
  </office:meta>
</office:document-meta>
</file>