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raan op 22 april 2025 aan Ravelijn 27 te Me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De datum voor het plaatsen van een kraan op 22 april 2025 op Ravelijn 27 4194 CP Meteren. (verzonden op 27 maart 2025).</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50622</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622</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622</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kraan op 22 april 2025 aan Ravelijn 27 te Meteren</meta:user-defined>
    <meta:user-defined meta:name="DCTERMS.W3CDTF/DCTERMS.available">2025-04-08</meta:user-defined>
    <meta:user-defined meta:name="DCTERMS.W3CDTF/OVERHEIDop.jaargang">2025</meta:user-defined>
    <meta:user-defined meta:name="OVERHEIDop.publicationIssue">150622</meta:user-defined>
    <meta:user-defined meta:name="OVERHEIDop.GmbID/DC.identifier">gmb-2025-150622</meta:user-defined>
    <meta:user-defined meta:name="OVERHEIDop.versieInformatie"/>
  </office:meta>
</office:document-meta>
</file>