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0 jaar vrijheid Raalte in Raalte op 2 mei</text:p>
            <text:p text:style-name="common-al">Locatie: Domineeskamp 1 Raalte Westdorplaan zijde Salland Wonen kant</text:p>
            <text:p text:style-name="common-al">Zaaknummer: 18455-2025</text:p>
            <text:p text:style-name="common-al">Datum verzending: 30-03-2025</text:p>
            <text:p text:style-name="common-al">80 jaar vrijheid Heino in Heino op 12 en 14 april</text:p>
            <text:p text:style-name="common-al">Locatie: nabij Canadastraat 2 te Heino</text:p>
            <text:p text:style-name="common-al">Besluit: ontheffing geluid (art. 4.6 APV), vergunning plaatsing evenementenreclame (art 2.10 APV), Zaaknummer: 15651-2025</text:p>
            <text:p text:style-name="common-al">Datum verzending: 31-03-2025</text:p>
            <text:p text:style-name="common-al">Zienswijze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 apv@raalt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06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14</meta:user-defined>
    <meta:user-defined meta:name="OVERHEIDop.GmbID/DC.identifier">gmb-2025-150614</meta:user-defined>
    <meta:user-defined meta:name="OVERHEIDop.versieInformatie"/>
  </office:meta>
</office:document-meta>
</file>