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HEFFEN VAN EEN GERESERVEERDE GEHANDICAPTENPARKEERPLAATS IN DE KOOLMEESTRAAT NABIJ LAAN VAN BERENDRECHT HUISNUMMER 208 T/M 206 TE LEIDERDORP</text:p>
      <text:section text:name="regeling_id1-3-2" text:style-name="regeling">
        <text:section text:name="aanhef_id1-3-2-1" text:style-name="aanhef">
          <text:section text:name="context_id1-3-2-1-1" text:style-name="context">
            <text:p text:style-name="context.al">Z/25/175841/40093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Koolmeesstraat nabij Laan van Berendrecht 208 t/m 260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auto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 Gelet op de bepalingen in de WVW 1994, het Reglement Verkeersregels en Verkeerstekens 1990 (RVV 1990), het Besluit Administratieve Bepalingen inzake het Wegverkeer (BABW) en de uitvoeringsvoorschriften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reserveerde gehandicaptenparkeerplaats in de Koolmeesstraat nabij Laan van Berendrecht 208 t/m 260 te Leiderdorp op te heffen en hiertoe het betreffende verkeersbord E06 en onderbord met kenteken (79-TZP-6) te verwijderen een en ander conform bijgevoegde foto;</text:p>
              </text:list-item>
              <text:list-item text:style-override="id1-3-2-2-1-1-2">
                <text:number>2.</text:number>
                <text:p text:style-name="al">Om een afschrift te zenden aan de politie eenheid Den Haag, team Leiden-Noord;</text:p>
              </text:list-item>
              <text:list-item text:style-override="id1-3-2-2-1-1-3">
                <text:number>3.</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1 maart 2025</text:span>
          </text:p>
          </text:section>
          <text:section text:name="ondertekening_id1-3-2-3-2">
            <text:p>Burgemeester en Wethouders van Leiderdorp, </text:p>
            <text:p><text:span text:style-name="deze">Namens deze,</text:span></text:p>
            <text:p><text:span text:style-name="ondertekening_naam"><text:span text:style-name="voornaam">D. </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06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oolme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IN DE KOOLMEESTRAAT NABIJ LAAN VAN BERENDRECHT HUISNUMMER 208 T/M 206 TE LEIDERDORP</meta:user-defined>
    <meta:user-defined meta:name="DCTERMS.W3CDTF/DCTERMS.available">2025-04-09</meta:user-defined>
    <meta:user-defined meta:name="OVERHEIDop.externeBijlage">Verkeersbesluit &amp; tekening|exb-2025-12839</meta:user-defined>
    <meta:user-defined meta:name="DCTERMS.W3CDTF/OVERHEIDop.jaargang">2025</meta:user-defined>
    <meta:user-defined meta:name="OVERHEIDop.publicationIssue">150613</meta:user-defined>
    <meta:user-defined meta:name="OVERHEIDop.GmbID/DC.identifier">gmb-2025-150613</meta:user-defined>
    <meta:user-defined meta:name="OVERHEIDop.versieInformatie"/>
  </office:meta>
</office:document-meta>
</file>