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Op 31 maart 2025 is er een aanvraag evenementenvergunning binnengekomen voor een Perenbomenwandeltocht op 14 mei 2025 te Ruinerwold, start en finish Dijkhuizen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<text:span text:style-name="nadrukvet">aarom publiceert de gemeente dit bericht?</text:span>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: Ingekomen aanvraag: Op 31 maart 2025 is er een aanvraag evenementenvergunning binnengekomen voor een Perenbomenwandeltocht op 14 mei 2025 te Ruinerwold, start en finish Dijkhuizen 42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11</meta:user-defined>
    <meta:user-defined meta:name="OVERHEIDop.GmbID/DC.identifier">gmb-2025-150611</meta:user-defined>
    <meta:user-defined meta:name="OVERHEIDop.versieInformatie"/>
  </office:meta>
</office:document-meta>
</file>