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ord 45, 1621 EM Hoorn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Nieuwe Noord 45, 1621 EM Hoorn</text:span>, het verbouwen van een monumentaal pand naar vijf appartementen</text:p>
            <text:p text:style-name="last-al">
            <text:span text:style-name="nadrukcur">Verzonden 03-04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061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1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1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838</meta:user-defined>
    <dc:language>nl</dc:language>
    <meta:user-defined meta:name="OVERHEIDop.locatietype/OVERHEIDop.gebiedsmarkering">Punt</meta:user-defined>
    <meta:user-defined meta:name="DC.title">Nieuwe Noord 45, 1621 EM Hoorn OPSCHORTEN BESLISTERMIJN OMGEVINGSVERGUNNIN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610</meta:user-defined>
    <meta:user-defined meta:name="OVERHEIDop.GmbID/DC.identifier">gmb-2025-150610</meta:user-defined>
    <meta:user-defined meta:name="OVERHEIDop.versieInformatie"/>
  </office:meta>
</office:document-meta>
</file>