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oorddreef 50 1101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verdekken (overkapping) van de parkeerdek Vattenfall met een Solarpergola en het vellen van vijf bomen</text:p>
            <text:p text:style-name="common-al">Zaakadres: Hoogoorddreef 50 1101BE Amsterdam</text:p>
            <text:p text:style-name="common-al">Datum ontvangst: 28-03-2025</text:p>
            <text:p text:style-name="common-al">Zaaknummer: Z2025-013615</text:p>
            <text:p text:style-name="common-al">DSO-nummer: 20250328004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60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0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0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615</meta:user-defined>
    <meta:user-defined meta:name="DCTERMS.abstract">het overdekken (overkapping) van de parkeerdek Vattenfall met een Solarpergola en het vellen van vijf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goorddreef 50 1101BE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609</meta:user-defined>
    <meta:user-defined meta:name="OVERHEIDop.GmbID/DC.identifier">gmb-2025-150609</meta:user-defined>
    <meta:user-defined meta:name="OVERHEIDop.versieInformatie"/>
  </office:meta>
</office:document-meta>
</file>