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rachtwagen en autolaadkraan op het perceel Jufferenstraat 29,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april 2025 een omgevingsvergunning verleend voor het plaatsen van een vrachtwagen en autolaadkraan op het perceel Jufferenstraat 29, 8081CP Elburg. De vergunning staat geregistreerd onder zaaknummer Z2025-0000046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6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7</meta:user-defined>
    <meta:user-defined meta:name="DCTERMS.abstract">Betreft: Beschikking op aanvraag op locatie Jufferenstraat 29, 8081CP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vrachtwagen en autolaadkraan op het perceel Jufferenstraat 29, 8081CP Elburg</meta:user-defined>
    <meta:user-defined meta:name="DCTERMS.W3CDTF/DCTERMS.available">2025-04-07</meta:user-defined>
    <meta:user-defined meta:name="DCTERMS.W3CDTF/OVERHEIDop.jaargang">2025</meta:user-defined>
    <meta:user-defined meta:name="OVERHEIDop.publicationIssue">150608</meta:user-defined>
    <meta:user-defined meta:name="OVERHEIDop.GmbID/DC.identifier">gmb-2025-150608</meta:user-defined>
    <meta:user-defined meta:name="OVERHEIDop.versieInformatie"/>
  </office:meta>
</office:document-meta>
</file>