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ipholweg/Spaarneplein t.h.v. kruising Schalkwijkerstraat Haarlem, 0392-2025-0028175, diverse werkzaamheden aan de weg, op 24-03-2025 t/m 29-03-2025 van 19:00 tot 05: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5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817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chipholweg/Spaarneplein t.h.v. kruising Schalkwijkerstraat Haarlem, 0392-2025-0028175, diverse werkzaamheden aan de weg, op 24-03-2025 t/m 29-03-2025 van 19:00 tot 05:00, verzonden 03-04-2025</meta:user-defined>
    <meta:user-defined meta:name="DCTERMS.W3CDTF/DCTERMS.available">2025-04-07</meta:user-defined>
    <meta:user-defined meta:name="DCTERMS.W3CDTF/OVERHEIDop.jaargang">2025</meta:user-defined>
    <meta:user-defined meta:name="OVERHEIDop.publicationIssue">150592</meta:user-defined>
    <meta:user-defined meta:name="OVERHEIDop.GmbID/DC.identifier">gmb-2025-150592</meta:user-defined>
    <meta:user-defined meta:name="OVERHEIDop.versieInformatie"/>
  </office:meta>
</office:document-meta>
</file>