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Es) in de achtertuin aan Endegeesterstraatwe5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15 - kappen van een boom (Es) in de achtertuin (03-04-2025/ Z/25/20992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05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09928</meta:user-defined>
    <meta:user-defined meta:name="DCTERMS.abstract">het kappen van een boom (Es) in de achtertui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Es) in de achtertuin aan Endegeesterstraatwe5 te Oegstgeest</meta:user-defined>
    <meta:user-defined meta:name="DCTERMS.W3CDTF/DCTERMS.available">2025-04-07</meta:user-defined>
    <meta:user-defined meta:name="DCTERMS.W3CDTF/OVERHEIDop.jaargang">2025</meta:user-defined>
    <meta:user-defined meta:name="OVERHEIDop.externeBijlage">OEGSTGEEST_202504_GFO_ZAKEN_820312_Endegeesters...|exb-2025-12838</meta:user-defined>
    <meta:user-defined meta:name="OVERHEIDop.publicationIssue">150591</meta:user-defined>
    <meta:user-defined meta:name="OVERHEIDop.GmbID/DC.identifier">gmb-2025-150591</meta:user-defined>
    <meta:user-defined meta:name="OVERHEIDop.versieInformatie"/>
  </office:meta>
</office:document-meta>
</file>