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dakopbouw aan Hertenhoek 62 4841S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3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15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59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9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9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5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dakopbouw aan Hertenhoek 62 4841SN Prinsenbee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590</meta:user-defined>
    <meta:user-defined meta:name="OVERHEIDop.GmbID/DC.identifier">gmb-2025-150590</meta:user-defined>
    <meta:user-defined meta:name="OVERHEIDop.versieInformatie"/>
  </office:meta>
</office:document-meta>
</file>