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t vestiging opstalrecht</text:p>
      <text:section text:name="regeling_id1-3-2" text:style-name="regeling">
        <text:section text:name="aanhef_id1-3-2-1" text:style-name="aanhef">
          <text:section text:name="preambule_id1-3-2-1-1" text:style-name="preambule">
            <text:p text:style-name="al">Aanleiding</text:p>
            <text:p text:style-name="al"/>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text:p>
            <text:p text:style-name="al"/>
            <text:p text:style-name="al">Daarom maakt de gemeente Raalte bekend dat zij, op een perceel grond gelegen te Heeten, plaatselijk bekend nabij de Dorpstraat 1 te Heeten, kadastraal bekend Raalte, sectie H, nummer 8074, groot 40 centiaren, een overeenkomst tot vestiging van een opstalrecht is aangegaan met “Shere Masten B.V.", inhoudende het recht tot vestiging van een zakelijk recht van opstal met gebruiksrecht tot het plaatsen, hebben, uitbreiden, onderhouden en zo nodig vervangen van (een mast met) apparatuur ten behoeve een zend- en ontvangstinstallatie voor (mobiele) (tele/data)communicatie met bijbehoren.</text:p>
            <text:p text:style-name="al"/>
            <text:p text:style-name="al">De gemeente kwalificeert Shere Masten op grond van objectieve, redelijke en toetsbare criteria als enige serieuze gegadigde die in aanmerking komt voor deze overeenkomst. De reden hiervoor is dat verwacht mag worden dat nut en waarde voor andere gegadigden zullen ontbreken.</text:p>
            <text:p text:style-name="al"/>
            <text:p text:style-name="al">Ten overvloede zij erop gewezen dat de gemeente daarbij beleidsvrijheid toekomt.</text:p>
            <text:p text:style-name="al"/>
            <text:p text:style-name="al">Hoe kunt u reageren?</text:p>
            <text:p text:style-name="al"/>
            <text:p text:style-name="al">Indien u zich niet kunt verenigen met dit voornemen, dient u dit uiterlijk 20 kalenderdagen na deze publicatie kenbaar te maken met een gemotiveerde toelichting aan info@raalte.nl, onder vermelding van “Reactie opstalrecht Shere Masten”. De gemeente Raalte zal kort na het verstrijken van deze termijn van 20 dagen overgaan tot vestiging en overdracht. Bij uitblijven van een tijdige reactie zouden de gemeente en de beoogde opstaller onredelijk worden benadeeld.</text:p>
            <text:p text:style-name="al"/>
            <text:p text:style-name="al">Met deze publicatie geeft de Gemeente uitvoering aan het arrest van de Hoge Raad van 26 november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05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tot vestiging opstalrecht</meta:user-defined>
    <meta:user-defined meta:name="DCTERMS.W3CDTF/DCTERMS.available">2025-04-09</meta:user-defined>
    <meta:user-defined meta:name="DCTERMS.W3CDTF/OVERHEIDop.jaargang">2025</meta:user-defined>
    <meta:user-defined meta:name="OVERHEIDop.publicationIssue">150586</meta:user-defined>
    <meta:user-defined meta:name="OVERHEIDop.GmbID/DC.identifier">gmb-2025-150586</meta:user-defined>
    <meta:user-defined meta:name="OVERHEIDop.versieInformatie"/>
  </office:meta>
</office:document-meta>
</file>