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Mandaatbesluit beslissen over inzet jeugdhulp </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Midden-Groningen;</text:p>
            <text:p text:style-name="al"/>
            <text:p text:style-name="al">gelet op de wens om inwoners tijdig te ondersteunen bij hun hulpvraag;</text:p>
            <text:p text:style-name="al"/>
            <text:p text:style-name="al">gelet op artikel 10:3 lid 1 van de Algemene wet bestuursrecht;</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vullend op het algemeen mandaatbesluit Midden-Groningen 2024:</text:p>
            <text:p text:style-name="al"/>
            <text:p text:style-name="al">Casemanagers jeugd in dienst bij Team050 BV, gevestigd aan Lübeckweg 2 te Groningen, KVK-nummer 01168718, en Solid Zorg&amp;Welzijn, gevestigd aan Protonstraat 3a Unit 8/9 te Groningen, KVK-nummer 87413930, te mandateren om namens het college de volgende bevoegdheden uit te oefenen:</text:p>
            <text:p text:style-name="al"/>
            <text:list text:style-name="id1-3-2-2-1-6">
              <text:list-item text:style-override="id1-3-2-2-1-6-1">
                <text:number>a.</text:number>
                <text:p text:style-name="al">Het indienen van een verzoek gericht tot het verkrijgen van een machtiging, een spoedmachtiging of een voorwaardelijke machtiging om een jeugdige in een gesloten accommodatie te doen opnemen en te doen verblijven (artikel 6.1.8 van de Jeugdwet) waar telkens de instemming van een gekwalificeerde gedragswetenschapper die de jeugdige met het oog daarop kort tevoren heeft onderzocht benodigd is (artikel 6.1.2, vijfde lid, en 6.1.3., derde lid, en 6.1.4., derde lid, van de Jeugdwet). </text:p>
              </text:list-item>
              <text:list-item text:style-override="id1-3-2-2-1-6-2">
                <text:number>b.</text:number>
                <text:p text:style-name="al">Het doen van een verzoek tot onderzoek bij de raad voor de kinderbescherming (artikel 2.4, eerste lid, van de Jeugdwet).</text:p>
              </text:list-item>
              <text:list-item text:style-override="id1-3-2-2-1-6-3">
                <text:number>c.</text:number>
                <text:p text:style-name="al">Het doen van onderzoek naar aanleiding van een aanvraag tot verlening van jeugdhulp met hulpvraag en bijbehorende afstemming met andere betrokkenen in het veld (art. 2.3 en 2.7, eerste lid Jeugdwet).</text:p>
              </text:list-item>
              <text:list-item text:style-override="id1-3-2-2-1-6-4">
                <text:number>d.</text:number>
                <text:p text:style-name="al">De toeleiding naar, advisering over, bepaling van of het inzetten van een voorziening op het gebied van de jeugdhulp (artikel 1.2, 2.3 en 8.1.5 van de Jeugdwet). </text:p>
              </text:list-item>
              <text:list-item text:style-override="id1-3-2-2-1-6-5">
                <text:number>e.</text:number>
                <text:p text:style-name="al">Het college bij zittingen van de rechtbank over gesloten jeugdhulp (artikel 6.1.10, eerste lid Jeugdwet) te vertegenwoordigen in ruime zin (dus inclusief aanloop en afwikkeling, ook qua informatieverstrekking).</text:p>
              </text:list-item>
              <text:list-item text:style-override="id1-3-2-2-1-6-6">
                <text:number>f.</text:number>
                <text:p text:style-name="al">Afhandelen van zorgmeldingen van politie en van zorgmeldingen (over vermoedens) van huiselijk geweld of kindermishandeling (Veilig Thuis via de CORV). </text:p>
              </text:list-item>
              <text:list-item text:style-override="id1-3-2-2-1-6-7">
                <text:number>g.</text:number>
                <text:p text:style-name="al">Het nemen van besluiten over de toekenning, herziening en intrekking van een individuele maatwerkvoorziening of persoonsgebonden budget (artikel 8.1.1 en 8.1.4 van de Jeugdwet).</text:p>
              </text:list-item>
              <text:list-item text:style-override="id1-3-2-2-1-6-8">
                <text:number>h.</text:number>
                <text:p text:style-name="al">Het uitvoeren van de kinderbeschermingsmaatregelen, van de jeugdreclassering en van de jeugdhulp die voortvloeit uit een strafrechtelijke of civielrechtelijke beslissing (artikel 2.4, tweede en derde lid, van de Jeugdwet).</text:p>
              </text:list-item>
            </text:list>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op 1 april 2025.</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Burgemeester, </text:span></text:p>
            <text:p><text:span text:style-name="functie">E. van Lente,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gemeentesecretaris, </text:span></text:p>
            <text:p><text:span text:style-name="functie">M.H.M. Nieuwenhuijsen-Janssens</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058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8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8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Midden-Groningen</meta:user-defined>
    <meta:user-defined meta:name="OVERHEIDop.Rubriek/DC.type">delegatie- of mandaatbesluit</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10:3, eerste lid, van de Algemene wet bestuursrecht]|[1.0:c:BWBR0005537&amp;artikel=10%3A3&amp;lid=1&amp;g=2025-03-08</meta:user-defined>
    <dc:language>nl</dc:language>
    <meta:user-defined meta:name="OVERHEIDop.locatietype/OVERHEIDop.gebiedsmarkering">Gemeente</meta:user-defined>
    <meta:user-defined meta:name="DC.title">Mandaatbesluit beslissen over inzet jeugdhulp</meta:user-defined>
    <meta:user-defined meta:name="DCTERMS.W3CDTF/DCTERMS.available">2025-04-07</meta:user-defined>
    <meta:user-defined meta:name="DCTERMS.W3CDTF/OVERHEIDop.jaargang">2025</meta:user-defined>
    <meta:user-defined meta:name="OVERHEIDop.publicationIssue">150585</meta:user-defined>
    <meta:user-defined meta:name="OVERHEIDop.betreftRegeling">CVDR737730_1</meta:user-defined>
    <meta:user-defined meta:name="OVERHEIDop.GmbID/DC.identifier">gmb-2025-150585</meta:user-defined>
    <meta:user-defined meta:name="xs:date/OVERHEIDop.startdatum">2025-04-08</meta:user-defined>
    <meta:user-defined meta:name="OVERHEIDop.versieInformatie"/>
  </office:meta>
</office:document-meta>
</file>