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groten van woning d.m.v. plaatsen dubbele nokverhoging, Dr. Schaepmanlaan 5 8014ZH Zwolle [Zaaknummer 0193ESUITE1757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3-04-2025</text:p>
            <text:p text:style-name="common-al">
            <text:span text:style-name="nadrukvet">Locatie:</text:span> Dr. Schaepmanlaan 5 8014ZH Zwolle</text:p>
            <text:p text:style-name="common-al">
            <text:span text:style-name="nadrukvet">Zaakomschrijving:</text:span> het vergroten van de woning door middel van het plaatsen van een dubbele nokverhoging</text:p>
            <text:p text:style-name="common-al">
            <text:span text:style-name="nadrukvet">Zaaknummer:</text:span> 0193ESUITE1757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757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058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8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8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5762025</meta:user-defined>
    <meta:user-defined meta:name="DCTERMS.abstract">het vergroten van de woning door middel van het plaatsen van een dubbele nokverho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groten van woning d.m.v. plaatsen dubbele nokverhoging, Dr. Schaepmanlaan 5 8014ZH Zwolle [Zaaknummer 0193ESUITE175762025]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584</meta:user-defined>
    <meta:user-defined meta:name="OVERHEIDop.GmbID/DC.identifier">gmb-2025-150584</meta:user-defined>
    <meta:user-defined meta:name="OVERHEIDop.versieInformatie"/>
  </office:meta>
</office:document-meta>
</file>