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192 stuks schuifraamkozijnen aan Lelystraat 50-144 en 158-2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5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0</meta:user-defined>
    <meta:user-defined meta:name="DCTERMS.abstract">het vervangen van 192 stuks schuifraam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192 stuks schuifraamkozijnen aan Lelystraat 50-144 en 158-252 Breda</meta:user-defined>
    <meta:user-defined meta:name="DCTERMS.W3CDTF/DCTERMS.available">2025-04-07</meta:user-defined>
    <meta:user-defined meta:name="DCTERMS.W3CDTF/OVERHEIDop.jaargang">2025</meta:user-defined>
    <meta:user-defined meta:name="OVERHEIDop.publicationIssue">150583</meta:user-defined>
    <meta:user-defined meta:name="OVERHEIDop.GmbID/DC.identifier">gmb-2025-150583</meta:user-defined>
    <meta:user-defined meta:name="OVERHEIDop.versieInformatie"/>
  </office:meta>
</office:document-meta>
</file>