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31adcd-8c99-4f2e-8376-ef18fb04b3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reserveren van parkeerplaatsen voor het opladen van elektrische voertuigen aan de Grintwal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72</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12 februari 2025 met publicatienummer 52456 is besloten tot het reserveren van twee parkeerplaatsen voor het opladen van elektrische voertuigen op de parkeervoorziening op het Diamanten Bolwerk ter hoogte van de Grintwal te Hasselt;</text:p>
            <text:p text:style-name="al">voor een locatie van een openbare laadpaal voorwaarden zijn gesteld waaraan voldaan dient te worden;</text:p>
            <text:p text:style-name="al">bij nader inzien niet aan de voorwaarden wordt voldaan, waardoor de locatie niet voldoet;</text:p>
            <text:p text:style-name="al">op het naastgelegen parkeerterrein op de Grintwal een locatie wel voldoet aan het beleid zoals vastgelegd in de ‘integrale laadafweging en plaatsingsbeleid gemeente Zwartewaterland’;</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het verzamelverkeersbesluit reserveren van parkeerplaatsen voor het opladen van elektrische voertuigen in de gemeente Zwartewaterland, Gemeenteblad 2025, 52456, gepubliceerd op 12 februari 2025, als volgt te wijzigen:</text:p>
            <text:list text:style-name="id1-3-2-2-1-39">
              <text:list-item text:style-override="id1-3-2-2-1-39-1">
                <text:number>•</text:number>
                <text:p text:style-name="al">Door het verplaatsen van bord E8c van bijlage 1 van het RVV 1990 twee parkeerplaatsen te reserveren t.b.v. het opladen van elektrische voertuigen op de Grintwal te Hasselt;</text:p>
              </text:list-item>
            </text:list>
            <text:p text:style-name="al"/>
            <text:list text:style-name="id1-3-2-2-1-41">
              <text:list-item text:style-override="id1-3-2-2-1-41-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3">
              <text:list-item text:style-override="id1-3-2-2-1-43-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
            <text:p text:style-name="al">Situatieschets</text:p>
            <text:p text:style-name="al">
            <draw:frame><draw:text-box><text:section text:name="plaatje_id1-3-2-2-1-49-1" text:style-name="plaatje">
              <text:p text:style-name="illustratie_id1-3-2-2-1-49-1-1"><draw:frame draw:style-name="illustratie_id1-3-2-2-1-49-1-1" text:anchor-type="paragraph" svg:width="153mm" svg:height="85.2566037735849mm"><draw:image xlink:href="Pictures/Afbeelding1i6631adcd-8c99-4f2e-8376-ef18fb04b39b.png" xlink:type="simple"/></draw:frame></text:p>
            </text:section></draw:text-box></draw:frame>
          </text:p>
            <text:p text:style-name="al"/>
            <text:p text:style-name="al"/>
            <text:p text:style-name="al">Aldus vastgesteld op 3 april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5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erkeersbesluit reserveren van parkeerplaatsen voor het opladen van elektrische voertuigen aan de Grintwal in de gemeente Zwartewaterland</meta:user-defined>
    <meta:user-defined meta:name="DCTERMS.W3CDTF/DCTERMS.available">2025-04-09</meta:user-defined>
    <meta:user-defined meta:name="DCTERMS.W3CDTF/OVERHEIDop.jaargang">2025</meta:user-defined>
    <meta:user-defined meta:name="OVERHEIDop.publicationIssue">150582</meta:user-defined>
    <meta:user-defined meta:name="OVERHEIDop.GmbID/DC.identifier">gmb-2025-150582</meta:user-defined>
    <meta:user-defined meta:name="OVERHEIDop.versieInformatie"/>
  </office:meta>
</office:document-meta>
</file>