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10, 1971 GA IJmuiden, Kinderkermis IJmuiden, van 25 t/m 30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10, 1971 GA IJmuiden, Kinderkermis IJmuiden, van 25 t/m 30 april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Plein 1945 10, 1971 GA IJmuiden, Kinderkermis IJmuiden, van 25 t/m 30 april 2025 (03-04-2025) 04531855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8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5980</meta:user-defined>
    <meta:user-defined meta:name="DCTERMS.abstract">---</meta:user-defined>
    <dc:language>nl</dc:language>
    <meta:user-defined meta:name="OVERHEIDop.locatietype/OVERHEIDop.gebiedsmarkering">Punt</meta:user-defined>
    <meta:user-defined meta:name="DC.title">Verleende evenementenvergunning Plein 1945 10, 1971 GA IJmuiden, Kinderkermis IJmuiden, van 25 t/m 30 april 2025</meta:user-defined>
    <meta:user-defined meta:name="DCTERMS.W3CDTF/DCTERMS.available">2025-04-07</meta:user-defined>
    <meta:user-defined meta:name="DCTERMS.W3CDTF/OVERHEIDop.jaargang">2025</meta:user-defined>
    <meta:user-defined meta:name="OVERHEIDop.publicationIssue">150581</meta:user-defined>
    <meta:user-defined meta:name="OVERHEIDop.GmbID/DC.identifier">gmb-2025-150581</meta:user-defined>
    <meta:user-defined meta:name="OVERHEIDop.versieInformatie"/>
  </office:meta>
</office:document-meta>
</file>