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twee bomen aan de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ieuw Wehlseweg 14, 7031 HW Wehl</text:p>
            <text:p text:style-name="common-al">Omschrijving:			kappen van twee bomen</text:p>
            <text:p text:style-name="common-al">Dossiernummer:		gD2501001547</text:p>
            <text:p text:style-name="common-al">Datum verzending:	03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5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1001547</meta:user-defined>
    <meta:user-defined meta:name="DCTERMS.abstract">Omgevingsvergunning verleend voor het kappen van twee bomen aan de Nieuw Wehlseweg 14, 7031 HW Wehl</meta:user-defined>
    <dc:language>nl</dc:language>
    <meta:user-defined meta:name="OVERHEIDop.locatietype/OVERHEIDop.gebiedsmarkering">Punt</meta:user-defined>
    <meta:user-defined meta:name="DC.title">Omgevingsvergunning verleend: kappen van twee bomen aan de Nieuw Wehlseweg 14, 7031 HW Weh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79</meta:user-defined>
    <meta:user-defined meta:name="OVERHEIDop.GmbID/DC.identifier">gmb-2025-150579</meta:user-defined>
    <meta:user-defined meta:name="OVERHEIDop.versieInformatie"/>
  </office:meta>
</office:document-meta>
</file>