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Internationale School Eindhoven Y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729</text:p>
            <text:p text:style-name="common-al">Omschrijving: uitbreiden Internationale School Eindhoven Y4B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4B 5651GC Eindhoven</text:p>
              </text:list-item>
            </text:list>
            <text:p text:style-name="common-al">Soort aanvraag: Aanlegactiviteit (weg), Binnenplanse omgevingsplanactiviteit, Bouwactiviteit (bouwtechnisch deel), Monumenten (omgevingsplanactiviteit)</text:p>
            <text:p text:style-name="common-al">Besluit: Verleend</text:p>
            <text:p text:style-name="common-al">Besluitdatum: 02-04-2025</text:p>
            <text:p text:style-name="common-al">De beslissing ligt vanaf 07-04-2025 tot het einde van de bezwaar(beroep)termijn ter inzage op het Inwonersplein (Stadhuis), Stadhuisplein 1, Eindhoven.</text:p>
            <text:p text:style-name="common-al">Eveneens ligt de <text:a xlink:href="https://publicaties.eindhoven.nl/dossier/EHV-ZP2024-00672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57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4-006729</meta:user-defined>
    <meta:user-defined meta:name="DCTERMS.abstract">uitbreiden Internationale School Eindhoven Y4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Internationale School Eindhoven Y4B</meta:user-defined>
    <meta:user-defined meta:name="OVERHEIDop.datumEindeReactietermijn">2025-05-18</meta:user-defined>
    <meta:user-defined meta:name="OVERHEIDop.terinzageleggingBG">https://publicaties.eindhoven.nl/dossier/EHV-ZP2024-006729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78</meta:user-defined>
    <meta:user-defined meta:name="OVERHEIDop.GmbID/DC.identifier">gmb-2025-150578</meta:user-defined>
    <meta:user-defined meta:name="OVERHEIDop.versieInformatie"/>
  </office:meta>
</office:document-meta>
</file>