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aan (deeltracés 5 t/m 10) te Opijnen en omstreken Waardenburg </text:p>
      <text:section text:name="zakelijke-mededeling_id1-3-2" text:style-name="zakelijke-mededeling">
        <text:section text:name="zakelijke-mededeling-tekst_id1-3-2-1" text:style-name="zakelijke-mededeling-tekst">
          <text:section text:name="tekst_id1-3-2-1-1" text:style-name="tekst">
            <text:p text:style-name="last-al">Melding MBA voor Werkzaamheden kabels middenspanning (deeltracés 5 t/m 10) in Opijnen e.o., Waardenburg, Een melding Besluit activiteiten leefomgeving (Bal) is geaccepteerd voor het graven in de bodem met een kwaliteit boven de interventiewaarde (Graven in bodem met een kwaliteit boven de interventiewaarde bodemkwaliteit) , ODR25045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57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7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7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ijk</meta:user-defined>
    <meta:user-defined meta:name="DC.title">Melding voor het graven in de bodem met een kwaliteit boven de interventiewaarde aan (deeltracés 5 t/m 10) te Opijnen en omstreken Waardenburg</meta:user-defined>
    <meta:user-defined meta:name="DCTERMS.W3CDTF/DCTERMS.available">2025-04-08</meta:user-defined>
    <meta:user-defined meta:name="DCTERMS.W3CDTF/OVERHEIDop.jaargang">2025</meta:user-defined>
    <meta:user-defined meta:name="OVERHEIDop.publicationIssue">150571</meta:user-defined>
    <meta:user-defined meta:name="OVERHEIDop.GmbID/DC.identifier">gmb-2025-150571</meta:user-defined>
    <meta:user-defined meta:name="OVERHEIDop.versieInformatie"/>
  </office:meta>
</office:document-meta>
</file>