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Dorpsfeest Lekkum, Miedum en Snakkerburen aan Buorren 43 - 45 (trapveldje) in Lekkum (APV-2025-027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Dorpsfeest Lekkum, Miedum en Snakkerburen aan Buorren 43 - 45 (trapveldje) in Lekkum. Het evenement is van 6 t/m 8 juni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3-04-2025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6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56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696</meta:user-defined>
    <dc:language>nl</dc:language>
    <meta:user-defined meta:name="OVERHEIDop.locatietype/OVERHEIDop.gebiedsmarkering">Lijn</meta:user-defined>
    <meta:user-defined meta:name="DC.title">Verleende geluidsontheffing evenement voor Dorpsfeest Lekkum, Miedum en Snakkerburen aan Buorren 43 - 45 (trapveldje) in Lekkum (APV-2025-027696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568</meta:user-defined>
    <meta:user-defined meta:name="OVERHEIDop.GmbID/DC.identifier">gmb-2025-150568</meta:user-defined>
    <meta:user-defined meta:name="OVERHEIDop.versieInformatie"/>
  </office:meta>
</office:document-meta>
</file>