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populieren, een esdoorn, een berk, een zomereik en een zwarte els  op het perceel Glindeweg 4A, 8085SP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3 april 2025 een omgevingsvergunning verleend voor het kappen van twee populieren, een esdoorn, een berk, een zomereik en een zwarte els op het perceel Glindeweg 4A, 8085SP Doornspijk. De vergunning staat geregistreerd onder zaaknummer Z2025-00000297.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056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6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6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97</meta:user-defined>
    <meta:user-defined meta:name="DCTERMS.abstract">Betreft: Beschikking op aanvraag op locatie Glindeweg 4A, 8085SP Doornspij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kappen van twee populieren, een esdoorn, een berk, een zomereik en een zwarte els  op het perceel Glindeweg 4A, 8085SP Doornspijk</meta:user-defined>
    <meta:user-defined meta:name="DCTERMS.W3CDTF/DCTERMS.available">2025-04-07</meta:user-defined>
    <meta:user-defined meta:name="DCTERMS.W3CDTF/OVERHEIDop.jaargang">2025</meta:user-defined>
    <meta:user-defined meta:name="OVERHEIDop.publicationIssue">150567</meta:user-defined>
    <meta:user-defined meta:name="OVERHEIDop.GmbID/DC.identifier">gmb-2025-150567</meta:user-defined>
    <meta:user-defined meta:name="OVERHEIDop.versieInformatie"/>
  </office:meta>
</office:document-meta>
</file>