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kappen van twee bomen en het verplaatsen van een uitrit, Kanaalweg 4, 8861 KE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Kanaalweg 4, 8861 KE te Harlingen, het kappen van twee bomen en het verplaatsen van een uitrit, Z2025-00243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50562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56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56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Rx.Mission zaak Z2025-00243</meta:user-defined>
    <meta:user-defined meta:name="DCTERMS.abstract">Betreft:  Besluit op locatie Kanaalweg 4, 8861 KE te Harlingen</meta:user-defined>
    <dc:language>nl</dc:language>
    <meta:user-defined meta:name="OVERHEIDop.locatietype/OVERHEIDop.gebiedsmarkering">Vlak</meta:user-defined>
    <meta:user-defined meta:name="DC.title">Omgevingsvergunning verleend voor het kappen van twee bomen en het verplaatsen van een uitrit, Kanaalweg 4, 8861 KE te Harlingen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562</meta:user-defined>
    <meta:user-defined meta:name="OVERHEIDop.GmbID/DC.identifier">gmb-2025-150562</meta:user-defined>
    <meta:user-defined meta:name="OVERHEIDop.versieInformatie"/>
  </office:meta>
</office:document-meta>
</file>