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nabij Haarweg 4 (perceel VRN00-O-805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Nabij Haarweg 4 (perceel VRN00-O-805), Spijk, Een melding Besluit activiteiten leefomgeving (Bal) is geaccepteerd voor het oepassen van grond of baggerspecie op of in de landbodem (Toepassen van grond of baggerspecie op of in de landbodem) , ODR2504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459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voor het toepassen van grond of baggerspecie op of in de landbodem nabij Haarweg 4 (perceel VRN00-O-805) te Sp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561</meta:user-defined>
    <meta:user-defined meta:name="OVERHEIDop.GmbID/DC.identifier">gmb-2025-150561</meta:user-defined>
    <meta:user-defined meta:name="OVERHEIDop.versieInformatie"/>
  </office:meta>
</office:document-meta>
</file>