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Lekkum, Miedum en Snakkerburen aan Buorren 43 - 45 (trapveldje) in Lekkum (EVE-2025-0275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Lekkum, Miedum en Snakkerburen aan Buorren 43 - 45 (trapveldje) in Lekkum. Het evenement is van 6 t/m 8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3-04-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5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551</meta:user-defined>
    <dc:language>nl</dc:language>
    <meta:user-defined meta:name="OVERHEIDop.locatietype/OVERHEIDop.gebiedsmarkering">Lijn</meta:user-defined>
    <meta:user-defined meta:name="DC.title">Verleende Evenementenvergunning voor Dorpsfeest Lekkum, Miedum en Snakkerburen aan Buorren 43 - 45 (trapveldje) in Lekkum (EVE-2025-027551)</meta:user-defined>
    <meta:user-defined meta:name="DCTERMS.W3CDTF/DCTERMS.available">2025-04-07</meta:user-defined>
    <meta:user-defined meta:name="DCTERMS.W3CDTF/OVERHEIDop.jaargang">2025</meta:user-defined>
    <meta:user-defined meta:name="OVERHEIDop.publicationIssue">150560</meta:user-defined>
    <meta:user-defined meta:name="OVERHEIDop.GmbID/DC.identifier">gmb-2025-150560</meta:user-defined>
    <meta:user-defined meta:name="OVERHEIDop.versieInformatie"/>
  </office:meta>
</office:document-meta>
</file>