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 (DEEL 2);</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op zaterdag 26 april 2025 Koningsdag wordt gehouden op de volgende locaties: Gamerschestraat (tot aan de Markt, aan weerszijden; Waterstraat, aan weerszijden en de Markt in Zaltbommel;</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V. Parkeerverbod: door middel van het plaatsen van paal met daarop bevestigd een bord E4 -met onderborden OB502 en OB501L en OB501R- van het RVV 1990, een parkeerverbod in te stellen op de markt, van vrijdag 25 april 2025 vanaf 23.00 uur tot en met zaterdag 26 april 2025, 23.00 uur;</text:p>
            <text:p text:style-name="common-al">V. Doodlopende weg: door middel van het plaatsen van een bord L8 van het RVV 1990 op kruising Gasthuisstraat/Korte Steigerstraat, van vrijdag 25 april 2025 vanaf 23.00 uur tot en met zaterdag 26 april 2025, 23.00 uur, om verkeer erop te wijzen dat de markt en Waterstraat zijn afgesloten;</text:p>
            <text:p text:style-name="common-al">VI. Doodlopende weg: door middel van het plaatsen van een bord L8 van het RVV op hoek Heiligengeeststraat/ Kerkstraat, van vrijdag 25 april 2025 vanaf 23.00 uur tot en met zaterdag 26 april 2025, 23.00 uur, om verkeer erop te wijzen dat de markt en Waterstraat zijn afgesloten;</text:p>
            <text:section text:name="definitielijst_id1-3-2-1-1-11" text:style-name="definitielijst">
              <text:section text:name="definitie-item_id1-3-2-1-1-11-1" text:style-name="definitie-item">
                <text:p text:style-name="li.nr"/>
                <text:p text:style-name="term"/>
                <text:section text:name="definitie_id1-3-2-1-1-11-1-3" text:style-name="definitie">
                  <text:p text:style-name="al">Dit besluit is op 3 april 2025 verzonden. </text:p>
                </text:section>
              </text:section>
            </text:section>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054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4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4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Tijdelijke verkeersmaatregelen Burgemeester en wethouders van Z a l t b o m m e l (DEEL 2);</meta:user-defined>
    <meta:user-defined meta:name="DCTERMS.W3CDTF/DCTERMS.available">2025-04-07</meta:user-defined>
    <meta:user-defined meta:name="DCTERMS.W3CDTF/OVERHEIDop.jaargang">2025</meta:user-defined>
    <meta:user-defined meta:name="OVERHEIDop.publicationIssue">150547</meta:user-defined>
    <meta:user-defined meta:name="OVERHEIDop.GmbID/DC.identifier">gmb-2025-150547</meta:user-defined>
    <meta:user-defined meta:name="OVERHEIDop.versieInformatie"/>
  </office:meta>
</office:document-meta>
</file>