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 Puincontainer op de openbareweg voor Marsstraat 11, 1716WG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3 april 2025 de vergunning is verleend voor het plaatsen van puincontainer op de openbareweg voor Marsstraat 11, 1716WG Opmeer. De looptijd van de vergunning en de eventuele daarbij behorende samenhangende besluiten is op 7 april 2025 tot en met 25 april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05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47</meta:user-defined>
    <meta:user-defined meta:name="DCTERMS.abstract">Betreft: Besluit op locatie Marsstraat 11, 1716WG Opmeer</meta:user-defined>
    <dc:language>nl</dc:language>
    <meta:user-defined meta:name="OVERHEIDop.locatietype/OVERHEIDop.gebiedsmarkering">Vlak</meta:user-defined>
    <meta:user-defined meta:name="DC.title">Kennisgeving verleende objectvergunning Puincontainer op de openbareweg voor Marsstraat 11, 1716WG Opmeer</meta:user-defined>
    <meta:user-defined meta:name="DCTERMS.W3CDTF/DCTERMS.available">2025-04-07</meta:user-defined>
    <meta:user-defined meta:name="DCTERMS.W3CDTF/OVERHEIDop.jaargang">2025</meta:user-defined>
    <meta:user-defined meta:name="OVERHEIDop.publicationIssue">150545</meta:user-defined>
    <meta:user-defined meta:name="OVERHEIDop.GmbID/DC.identifier">gmb-2025-150545</meta:user-defined>
    <meta:user-defined meta:name="OVERHEIDop.versieInformatie"/>
  </office:meta>
</office:document-meta>
</file>