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fsebosweg 55, 6598AJ Heijen - </text:span>het verwijderen van asbesthoudende materialen (Z2025-00000401, ontvangstdatum 31 maart 2025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5054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54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54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01</meta:user-defined>
    <meta:user-defined meta:name="DCTERMS.abstract">Betreft: melding Sloopmelding -  Erfsebosweg 55, 6598AJ Heijen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540</meta:user-defined>
    <meta:user-defined meta:name="OVERHEIDop.GmbID/DC.identifier">gmb-2025-150540</meta:user-defined>
    <meta:user-defined meta:name="OVERHEIDop.versieInformatie"/>
  </office:meta>
</office:document-meta>
</file>