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glasvezelkabel door gemeentegrond tussen de adressen Westerbroekstraat 1 en Westerbroekstraat 18, 7011 E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esterbroekstraat 18, 7011 EX Gaanderen</text:p>
            <text:p text:style-name="common-al">Omschrijving:			aanleggen van een glasvezelkabel door gemeentegrond tussen de adressen Westerbroekstraat 1 en Westerbroekstraat 18</text:p>
            <text:p text:style-name="common-al">Dossiernummer:		gD2502001741</text:p>
            <text:p text:style-name="common-al">Datum verzending:	03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5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41</meta:user-defined>
    <meta:user-defined meta:name="DCTERMS.abstract">Omgevingsvergunning verleend voor het aanleggen van een glasvezelkabel door gemeentegrond tussen de adressen Westerbroekstraat 1 en Westerbroekstraat 18, 7011 EX Gaanderen</meta:user-defined>
    <dc:language>nl</dc:language>
    <meta:user-defined meta:name="OVERHEIDop.locatietype/OVERHEIDop.gebiedsmarkering">Punt</meta:user-defined>
    <meta:user-defined meta:name="DC.title">Omgevingsvergunning verleend: aanleggen van een glasvezelkabel door gemeentegrond tussen de adressen Westerbroekstraat 1 en Westerbroekstraat 18, 7011 EX Gaander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39</meta:user-defined>
    <meta:user-defined meta:name="OVERHEIDop.GmbID/DC.identifier">gmb-2025-150539</meta:user-defined>
    <meta:user-defined meta:name="OVERHEIDop.versieInformatie"/>
  </office:meta>
</office:document-meta>
</file>