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Axelsestraat 163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 april 2025 een aanvraag met zaaknummer <text:span text:style-name="nadrukvet">Z2025-00000606 </text:span>hebben ontvangen voor het verbouwen van een garage tot berging en B&amp;B op de locatie <text:span text:style-name="nadrukvet">Axelsestraat 163 in Zaamslag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9 april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053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53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53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606</meta:user-defined>
    <meta:user-defined meta:name="DCTERMS.abstract">Ingekomen aanvraag - Axelsestraat 163 in Zaamslag</meta:user-defined>
    <dc:language>nl</dc:language>
    <meta:user-defined meta:name="OVERHEIDop.locatietype/OVERHEIDop.gebiedsmarkering">Vlak</meta:user-defined>
    <meta:user-defined meta:name="DC.title">Ingekomen aanvraag - Axelsestraat 163 in Zaamslag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0537</meta:user-defined>
    <meta:user-defined meta:name="OVERHEIDop.GmbID/DC.identifier">gmb-2025-150537</meta:user-defined>
    <meta:user-defined meta:name="OVERHEIDop.versieInformatie"/>
  </office:meta>
</office:document-meta>
</file>