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keersbesluit reserveren van parkeerplaatsen voor het opladen van elektrische voertuigen aan de Schuurberg in de gemeente Zwartewaterland</text:p>
      <text:section text:name="regeling_id1-3-2" text:style-name="regeling">
        <text:section text:name="aanhef_id1-3-2-1" text:style-name="aanhef">
          <text:section text:name="preambule_id1-3-2-1-1" text:style-name="preambule">
            <text:p text:style-name="al"/>
            <text:p text:style-name="al">
            <text:span text:style-name="nadrukcur">Kenmerk: join.nr. 03.13075</text:span>
          </text:p>
            <text:p text:style-name="al"/>
            <text:p text:style-name="al">Burgemeester en wethouders van de gemeente Zwartewaterland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
              <text:span text:style-name="nadrukcur">Overwegende dat:</text:span>
            </text:span>
          </text:p>
            <text:p text:style-name="al">de in dit besluit genoemde weg gelegen is binnen de bebouwde kommen van Genemuiden, Hasselt en Zwartsluis;</text:p>
            <text:p text:style-name="al">de in dit besluit genoemde weg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manager Externe Dienstverlening;</text:p>
            <text:p text:style-name="al">de in dit besluit genoemde weg gecategoriseerd is als erftoegangsweg binnen de bebouwde kom en de weg daarmee deel uitmaakt van het verblijfsgebied;</text:p>
            <text:p text:style-name="al">de verkeersfunctie in een verblijfsgebied ondergeschikt is aan de verblijfsfunctie;</text:p>
            <text:p text:style-name="al">middels het verzamelverkeersbesluit op 12 februari 2025 met publicatienummer 52456 is besloten tot het reserveren van twee parkeerplaatsen voor het opladen van elektrische voertuigen aan de Schuurberg te Genemuiden;</text:p>
            <text:p text:style-name="al">er een aantal bezwaren zijn binnengekomen op de voorgestelde locatie;</text:p>
            <text:p text:style-name="al">met de bezwaarmakers is gekeken naar alternatieve locaties, maar dit niet geleid heeft tot overeenstemming;</text:p>
            <text:p text:style-name="al">de gemeente Zwartewaterland dan ook niet overgaat tot het uitvoeren van het reserveren van de parkeerplaatsen voor het opladen van elektrische voertuigen op de aangewezen locatie aan de Schuurberg;</text:p>
            <text:p text:style-name="al">het van goed bestuur getuigd door het verkeersbesluit voor de aangewezen locatie aan de Schuurberg formeel in te trekken;</text:p>
            <text:p text:style-name="al">met het intrekken van het besluit de eventueel al geplaatste verkeersborden en/of markeringen terug worden geplaatst dan wel worden verwijderd en de situatie wordt teruggebracht zoals deze was voor het ingetrokken besluit;</text:p>
            <text:p text:style-name="al">gelet op artikel 12 van het BABW voor het plaatsen of verwijderen van bebording van bijlage 1 van het RVV 1990 een verkeersbesluit is vereist;</text:p>
            <text:p text:style-name="al">met betrekking tot het uitvoeren van deze verkeersmaatregelen overleg is gevoerd met de politie ingevolge artikel 24 van het BABW, die kan instemmen met deze maatregel.</text:p>
            <text:p text:style-name="al"/>
            <text:p text:style-name="al">
            <text:span text:style-name="nadrukvet">Het</text:span>
            <text:span text:style-name="nadrukvet"> besluit:</text:span>
          </text:p>
            <text:p text:style-name="al">Het college van burgemeester en wethouders van Zwartewaterland besluit:</text:p>
            <text:p text:style-name="al">1. het verzamelverkeersbesluitreserveren van parkeerplaatsen voor het opladen van elektrische voertuigen in de gemeente Zwartewaterland, Gemeenteblad 2025, 52456, gepubliceerd op 12 februari 2025, als volgt te wijzigen:</text:p>
            <text:p text:style-name="al"/>
            <text:p text:style-name="al">· Het intrekken van het reserveren van parkeerplaatsen voor het opladen van elektrische voertuigen op de in het verzamelbesluit aangewezen locatie aan de Schuurberg in Genemuiden</text:p>
            <text:p text:style-name="al"/>
            <text:p text:style-name="al"/>
            <text:p text:style-name="al">Aldus vastgesteld op 3 april 2025 te Hasselt</text:p>
            <text:p text:style-name="al">Burgemeester en wethouders van de gemeente Zwartewaterland</text:p>
            <text:p text:style-name="al">Namens deze,</text:p>
            <text:p text:style-name="al"/>
            <text:p text:style-name="al">manager Externe Dienstverlening</text:p>
            <text:p text:style-name="al">A. Flikkema</text:p>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053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3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3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Intrekkingsbesluit verkeersbesluit reserveren van parkeerplaatsen voor het opladen van elektrische voertuigen aan de Schuurberg in de gemeente Zwartewaterland</meta:user-defined>
    <meta:user-defined meta:name="DCTERMS.W3CDTF/DCTERMS.available">2025-04-09</meta:user-defined>
    <meta:user-defined meta:name="DCTERMS.W3CDTF/OVERHEIDop.jaargang">2025</meta:user-defined>
    <meta:user-defined meta:name="OVERHEIDop.publicationIssue">150535</meta:user-defined>
    <meta:user-defined meta:name="OVERHEIDop.GmbID/DC.identifier">gmb-2025-150535</meta:user-defined>
    <meta:user-defined meta:name="OVERHEIDop.versieInformatie"/>
  </office:meta>
</office:document-meta>
</file>