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de achterzijde van de woning, Spiekmanstraat 12 2628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4-2025</text:p>
            <text:p text:style-name="common-al">Spiekmanstraat 12 2628VE Delft | het plaatsen van een dakopbouw aan de achte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5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1</meta:user-defined>
    <meta:user-defined meta:name="DCTERMS.abstract">Spiekmanstraat 1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de achterzijde van de woning, Spiekmanstraat 12 2628VE Delft</meta:user-defined>
    <meta:user-defined meta:name="DCTERMS.W3CDTF/DCTERMS.available">2025-04-07</meta:user-defined>
    <meta:user-defined meta:name="DCTERMS.W3CDTF/OVERHEIDop.jaargang">2025</meta:user-defined>
    <meta:user-defined meta:name="OVERHEIDop.publicationIssue">150531</meta:user-defined>
    <meta:user-defined meta:name="OVERHEIDop.GmbID/DC.identifier">gmb-2025-150531</meta:user-defined>
    <meta:user-defined meta:name="OVERHEIDop.versieInformatie"/>
  </office:meta>
</office:document-meta>
</file>