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van Deventer, onder andere Verzetslaan, Houtmarkt, Wilhelminabrug, Worpplantsoen, Welle en Brink.  (3537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IJsselloop voor het evenement IJsselloop plaatsvindend op 13 april 2025 in centrum van Deventer, onder andere Verzetslaan, Houtmarkt, Wilhelminabrug, Worpplantsoen, Welle en Brink.</text:p>
            <text:p text:style-name="common-al">Inzage en het maken van bezwaar is mogelijk binnen zes weken na de datum van verzending van het besluit. Het besluit is verzonden op 3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5373-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52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2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2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centrum van Deventer, onder andere Verzetslaan, Houtmarkt, Wilhelminabrug, Worpplantsoen, Welle en Brink.  (35373-2025)</meta:user-defined>
    <meta:user-defined meta:name="DCTERMS.W3CDTF/DCTERMS.available">2025-04-07</meta:user-defined>
    <meta:user-defined meta:name="DCTERMS.W3CDTF/OVERHEIDop.jaargang">2025</meta:user-defined>
    <meta:user-defined meta:name="OVERHEIDop.publicationIssue">150528</meta:user-defined>
    <meta:user-defined meta:name="OVERHEIDop.GmbID/DC.identifier">gmb-2025-150528</meta:user-defined>
    <meta:user-defined meta:name="OVERHEIDop.versieInformatie"/>
  </office:meta>
</office:document-meta>
</file>