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Zuiderzeestraatweg 303, 8096B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Zuiderzeestraatweg 303 in Oldebroek, voor het starten van diverse activiteiten (reinigen, lijmen en coaten van materialen), ontvangen op 25 februari 2025 (zaaknummer R2025-007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05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774</meta:user-defined>
    <meta:user-defined meta:name="DCTERMS.abstract">Betreft: melding op locatie Zuiderzeestraatweg 303, 8096BL Oldebroek</meta:user-defined>
    <dc:language>nl</dc:language>
    <meta:user-defined meta:name="OVERHEIDop.locatietype/OVERHEIDop.gebiedsmarkering">Punt</meta:user-defined>
    <meta:user-defined meta:name="DC.title">Kennisgeving ontvangen melding Zuiderzeestraatweg 303, 8096BL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524</meta:user-defined>
    <meta:user-defined meta:name="OVERHEIDop.GmbID/DC.identifier">gmb-2025-150524</meta:user-defined>
    <meta:user-defined meta:name="OVERHEIDop.versieInformatie"/>
  </office:meta>
</office:document-meta>
</file>