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geluid nabij Gravin Margarethastraat 1, 2415CA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april 2025 een aanvraag ontvangen om andere geluidsvoorschriften toe te mogen passen. Het gaat over aanvraag ontheffing geluidshinder voor werkzaamheden aan de spoorbrug oven de Dubbele Wiericke nabij Gravin Margarethastraat 1, 2415CA Nieuwerbrug aan den Rijn. De werkzaamheden zijn aangevraagd avond en nacht in de periode van 29 mei en 30 mei 2025 tussen 19:00 uur en 07:00 uur. De aanvraag is geregistreerd onder kenmerk 2025-00008370.</text:p>
            <text:p text:style-name="common-al">
            <text:span text:style-name="nadrukvet">Procedure</text:span>
          </text:p>
            <text:p text:style-name="common-al">Nadat de aanvraag is beoordeeld, neemt de Omgevingsdienst Midden-Holland namens gemeente Bodegraven-Reeuwijk een besluit. Dit gebeurt over het algemeen binnen acht weken na ontvangst van de aanvraag.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052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2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2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8370</meta:user-defined>
    <meta:user-defined meta:name="DCTERMS.abstract">Aanvraag ontheffing geluid</meta:user-defined>
    <dc:language>nl</dc:language>
    <meta:user-defined meta:name="OVERHEIDop.locatietype/OVERHEIDop.gebiedsmarkering">Punt</meta:user-defined>
    <meta:user-defined meta:name="OVERHEIDop.locatietype/OVERHEIDop.gebiedsmarkering">Punt</meta:user-defined>
    <meta:user-defined meta:name="DC.title">Aanvraag ontheffing geluid nabij Gravin Margarethastraat 1, 2415CA Nieuwerbrug aan den Rijn</meta:user-defined>
    <meta:user-defined meta:name="DCTERMS.W3CDTF/DCTERMS.available">2025-04-07</meta:user-defined>
    <meta:user-defined meta:name="DCTERMS.W3CDTF/OVERHEIDop.jaargang">2025</meta:user-defined>
    <meta:user-defined meta:name="OVERHEIDop.publicationIssue">150523</meta:user-defined>
    <meta:user-defined meta:name="OVERHEIDop.GmbID/DC.identifier">gmb-2025-150523</meta:user-defined>
    <meta:user-defined meta:name="OVERHEIDop.versieInformatie"/>
  </office:meta>
</office:document-meta>
</file>