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MVORMEN ALGEMENE GEHANDICAPTENPARKEERPLAATS NAAR EEN GERESERVEERDE GEHANDICAPTENPARKEERPLAATS IN DE KLAPROOSKAMP NABIJ INGANG HUIS TER DOES (HUISNUMMER 1 T/M 119) TE LEIDERDORP</text:p>
      <text:section text:name="regeling_id1-3-2" text:style-name="regeling">
        <text:section text:name="aanhef_id1-3-2-1" text:style-name="aanhef">
          <text:section text:name="context_id1-3-2-1-1" text:style-name="context">
            <text:p text:style-name="context.al">Z/25/175645/400528</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omvormen van een algemene gehandicaptenparkeerplaats naar een gereserveerde gehandicaptenparkeerplaats. Aanleiding is een aanvraag voor een gereserveerde gehandicaptenparkeerplaats in de Klaprooskamp nabij ingang Huis ter Does (huisnummer 1 t/m 119)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Een bestaande algemene gehandicaptenparkeerplaats wordt voor deze aanvraag omgevormd naar een gereserveerde gehandicaptenparkeerplaats door een kentekenbord toe te passen onder het bestaande gehandicaptenparkeerplaatsbord. </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op deze locatie een bestaande algemene gehandicaptenparkeerplaats is gesitueerd die in het verleden is aangelegd voor bezoekers van Huis ter Does;</text:p>
            <text:p text:style-name="considerans.al">- dat in de huidige beleidsregels is opgenomen dat er geen algemene gehandicaptenparkeerplaatsen aangelegd worden bij woningen of appartementencomplexen;</text:p>
            <text:p text:style-name="considerans.al">- dat is gebleken dat de huidige algemene gehandicaptenparkeerplaats wordt gebruikt door bewoners en daardoor al niet meer beschikbaar is voor bezoekers;</text:p>
            <text:p text:style-name="considerans.al">- dat de opheffing van een algemene gehandicaptenparkeerplaats wordt doorgevoerd omdat deze als gereserveerde gehandicaptenparkeerplaats wordt aangewezen; </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algemene gehandicaptenparkeerplaats in de Klaprooskamp nabij ingang Huis ter Does (huisnummer 1 t/m 119) op te heffen. </text:p>
              </text:list-item>
              <text:list-item text:style-override="id1-3-2-2-1-1-2">
                <text:number>2.</text:number>
                <text:p text:style-name="al">De op te heffen algemene gehandicaptenparkeerplaats aan te wijzen als gereserveerde gehandicaptenparkeerplaats door het plaatsen van een onderbord (OB309) met daarop het kenteken van begunstigde (thans TT-626-S) van Bijlage 1 van het RVV 1990 om de parkeerplaats specifiek te bestemmen voor dit voertuig een en ander conform bijgevoegde foto; </text:p>
              </text:list-item>
              <text:list-item text:style-override="id1-3-2-2-1-1-3">
                <text:number>3.</text:number>
                <text:p text:style-name="al">Het plaatsen van een tegel met gehandicaptenlogo een en ander conform bijgevoegde foto;</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april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05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mvormen algemene gehandicaptenparkeerplaats naar een gereserveerde gehandicaptenparkeerplaats - Klaprooskamp</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MVORMEN ALGEMENE GEHANDICAPTENPARKEERPLAATS NAAR EEN GERESERVEERDE GEHANDICAPTENPARKEERPLAATS IN DE KLAPROOSKAMP NABIJ INGANG HUIS TER DOES (HUISNUMMER 1 T/M 119) TE LEIDERDORP</meta:user-defined>
    <meta:user-defined meta:name="DCTERMS.W3CDTF/DCTERMS.available">2025-04-09</meta:user-defined>
    <meta:user-defined meta:name="OVERHEIDop.externeBijlage">Verkeersbesluit &amp; tekening|exb-2025-12833</meta:user-defined>
    <meta:user-defined meta:name="DCTERMS.W3CDTF/OVERHEIDop.jaargang">2025</meta:user-defined>
    <meta:user-defined meta:name="OVERHEIDop.publicationIssue">150522</meta:user-defined>
    <meta:user-defined meta:name="OVERHEIDop.GmbID/DC.identifier">gmb-2025-150522</meta:user-defined>
    <meta:user-defined meta:name="OVERHEIDop.versieInformatie"/>
  </office:meta>
</office:document-meta>
</file>