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markt en kinderspelen op 26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 april 2025 verleende de burgemeester van de gemeente Heemstede een evenementenvergunning voor het organiseren van een Koningsmarkt en kinderspelen op de Sportparklaan en Javalaan op 26 april 2025.</text:p>
            <text:p text:style-name="tussenkopcur">Gemeente Heemstede mag Koningsmarkt en kinderspelen houden op 26 april 2025</text:p>
            <text:p text:style-name="al">De organisatie mag dit evenement houden op 26 april 2025 van 07.00 tot 15.00 uur. Deze vergunning verleent de burgemeester op basis van artikel 2:25 en artikel 5:23 van de Algemene Plaatselijke Verordening (APV). </text:p>
            <text:p text:style-name="tussenkopcur">De Sportparklaan en Javalaan tussen Glipperdreef en Timorstraat Slotlaan zijn vanaf 25 april 2025 17.00 uur tot 26 april 2025 19.00 uur afgesloten. </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9 me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de datum waarop u uw bezwaar schrijft</text:p>
              </text:list-item>
              <text:list-item text:style-override="id1-3-2-2-1-11-3">
                <text:number>•</text:number>
                <text:p text:style-name="al">het besluit waartegen u bezwaar maakt</text:p>
              </text:list-item>
              <text:list-item text:style-override="id1-3-2-2-1-11-4">
                <text:number>•</text:number>
                <text:p text:style-name="al">de reden van uw bezwaar</text:p>
              </text:list-item>
              <text:list-item text:style-override="id1-3-2-2-1-11-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5">
              <text:list-item text:style-override="id1-3-2-2-1-15-1">
                <text:number>•</text:number>
                <text:p text:style-name="al">Per post: Rechtbank Noord-Holland, Bestuursrecht Algemeen, Postbus 1621, 2003 BR Haarlem</text:p>
              </text:list-item>
              <text:list-item text:style-override="id1-3-2-2-1-15-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5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Verlenen evenementenvergunning voor Koningsmarkt en kinderspelen op 26 april 2025</meta:user-defined>
    <meta:user-defined meta:name="DCTERMS.W3CDTF/DCTERMS.available">2025-04-07</meta:user-defined>
    <meta:user-defined meta:name="DCTERMS.W3CDTF/OVERHEIDop.jaargang">2025</meta:user-defined>
    <meta:user-defined meta:name="OVERHEIDop.publicationIssue">150521</meta:user-defined>
    <meta:user-defined meta:name="OVERHEIDop.GmbID/DC.identifier">gmb-2025-150521</meta:user-defined>
    <meta:user-defined meta:name="OVERHEIDop.versieInformatie"/>
  </office:meta>
</office:document-meta>
</file>