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Akkerlanen" kavel 08, Waalwijk, WWK00 H 1816</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1 maart 2025 besloten een nummerbesluit te nemen met zaaknummer WWK-2024-009795 voor de te bouwen woning op de locatie Lido te Waalwijk, kadastraal bekend gemeente Waalwijk, sectie H, nr. 1816. </text:p>
            <text:p text:style-name="common-al">
            
          </text:p>
            <text:p text:style-name="common-al">Nummeraanduiding 1 is vastgesteld.</text:p>
            <text:p text:style-name="common-al">
            
          </text:p>
            <text:p text:style-name="common-al">Het besluit is op 2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051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1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1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9795</meta:user-defined>
    <meta:user-defined meta:name="DCTERMS.abstract">Nummerbesluit voor een te bouwen woning op de locatie Lido te Waalwijk, kadastraal bekend gemeente Waalwijk, sectie H, nr. 1816</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Besluit nummeraanduiding, "Akkerlanen" kavel 08, Waalwijk, WWK00 H 1816</meta:user-defined>
    <meta:user-defined meta:name="DCTERMS.W3CDTF/DCTERMS.available">2025-04-09</meta:user-defined>
    <meta:user-defined meta:name="DCTERMS.W3CDTF/OVERHEIDop.jaargang">2025</meta:user-defined>
    <meta:user-defined meta:name="OVERHEIDop.publicationIssue">150514</meta:user-defined>
    <meta:user-defined meta:name="OVERHEIDop.GmbID/DC.identifier">gmb-2025-150514</meta:user-defined>
    <meta:user-defined meta:name="OVERHEIDop.versieInformatie"/>
  </office:meta>
</office:document-meta>
</file>