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VIOOLSTRAAT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Munnekezijl, Vioolstraat 1, aanwijzen gehandicaptenparkeerplaats (besluit is verzonden op 4 april 2025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0</meta:user-defined>
    <dc:language>nl</dc:language>
    <meta:user-defined meta:name="OVERHEIDop.locatietype/OVERHEIDop.gebiedsmarkering">Adres</meta:user-defined>
    <meta:user-defined meta:name="DC.title">GEHANDICAPTEN PARKEERPLAATS VIOOLSTRAAT 1 TE MUNNEKE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512</meta:user-defined>
    <meta:user-defined meta:name="OVERHEIDop.GmbID/DC.identifier">gmb-2025-150512</meta:user-defined>
    <meta:user-defined meta:name="OVERHEIDop.versieInformatie"/>
  </office:meta>
</office:document-meta>
</file>