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rdtselaan 38C, 3073GC, transformatie gedeelte winkel naar 2 woningen (aanvraagdatum 01-04-2025, dossiernummer OMV.25.04.000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5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laan 38C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01</meta:user-defined>
    <meta:user-defined meta:name="OVERHEIDop.GmbID/DC.identifier">gmb-2025-150501</meta:user-defined>
    <meta:user-defined meta:name="OVERHEIDop.versieInformatie"/>
  </office:meta>
</office:document-meta>
</file>