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Oudegeest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Oudegeeststraat ter hoogte van nummer: 34 in AMSTERDAM</text:p>
            <text:p text:style-name="common-al">Looptijd :20-01-2025 t/m 24-01-2025</text:p>
            <text:p text:style-name="common-al">Verzonden naar aanvrager op: 10-01-2025</text:p>
            <text:p text:style-name="common-al">Kenmerk gemeente: Z/25/2877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71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132</meta:user-defined>
    <meta:user-defined meta:name="DCTERMS.abstract">TVM parkeervak, Jan Oudegeeststraat 34 1069KG, 20250120, Jan Oudegeeststraat ter hoogte van nummer: 34</meta:user-defined>
    <dc:language>nl</dc:language>
    <meta:user-defined meta:name="OVERHEIDop.locatietype/OVERHEIDop.gebiedsmarkering">Punt</meta:user-defined>
    <meta:user-defined meta:name="DC.title">Besluit apv vergunning Verleend - Jan Oudegeeststraat ter hoogte van nummer: 34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50</meta:user-defined>
    <meta:user-defined meta:name="OVERHEIDop.GmbID/DC.identifier">gmb-2025-15050</meta:user-defined>
    <meta:user-defined meta:name="OVERHEIDop.versieInformatie"/>
  </office:meta>
</office:document-meta>
</file>