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en Burgemeester en wethouders van Z a l t b o m m e l (DEEL 1);</text:p>
      <text:section text:name="zakelijke-mededeling_id1-3-2" text:style-name="zakelijke-mededeling">
        <text:section text:name="zakelijke-mededeling-tekst_id1-3-2-1" text:style-name="zakelijke-mededeling-tekst">
          <text:section text:name="tekst_id1-3-2-1-1" text:style-name="tekst">
            <text:p text:style-name="common-al">Overwegende dat:</text:p>
            <text:p text:style-name="common-al">- op zaterdag 26 april 2025 Koningsdag wordt gehouden op de volgende locaties: Gamerschestraat (tot aan de Markt, aan weerszijden), Waterstraat aan weerszijden en de Markt te Zaltbommel;</text:p>
            <text:p text:style-name="common-al">- dat tijdens het evenement diverse activiteiten plaatsvinden;</text:p>
            <text:p text:style-name="common-al">- het in het belang van de veiligheid van bezoekers en de verkeersveiligheid gewenst is om tijdelijke verkeersmaatregelen te treffen;</text:p>
            <text:p text:style-name="common-al">- de wegen waarvoor de verkeersmaatregelen moeten gelden in beheer zijn bij de gemeente Zaltbommel</text:p>
            <text:p text:style-name="common-al">- het advies van team Verkeer.</text:p>
            <text:p text:style-name="common-al"/>
            <text:p text:style-name="common-al">B e s l u i t e n :</text:p>
            <text:p text:style-name="common-al">I. Wegafsluiting: door middel van het plaatsen van dranghekken met daarop bevestigd een bord C01 van het Reglement Verkeersregels en Verkeerstekens (hierna:RVVV 1990), de Waterstraat en de Gamerschestraat vanaf de Zandstraat tot aan de Markt (m.u.v. Markt) af te sluiten en gesloten te verklaren van vrijdag 25 april 2025 vanaf 23:00 uur tot en met zaterdag 26 april 2025, 17:00 uur;</text:p>
            <text:p text:style-name="common-al">II. Wegafsluiting: door middel van het plaatsen van dranghekken met daarop bevestigd een bord C01, de Tolstraat (vanaf de Molenwal) af te sluiten en gesloten te verklaren van vrijdag 25 april 2025 vanaf 23:00 uur tot en met zaterdag 26 april 2025, 17:00 uur; </text:p>
            <text:p text:style-name="common-al">III. Wegafsluiting: door middel van het plaatsen van dranghekken met daarop bevestigd een bord C01 van het RVV 1990, de Markt af te sluiten en gesloten te verklaren van vrijdag 25 april 2025 vanaf 23:00 uur tot en met zaterdag 26 april 2025, 23:00 uur;</text:p>
            <text:p text:style-name="common-al">Dit besluit is op 3 april 2025 verzonden. (VERVOLG VERKEERSMAATREGELEN DEEL 2 VOLGT)</text:p>
            <text:p text:style-name="common-al">Vragen ? </text:p>
            <text:p text:style-name="common-al">Hebt u vragen of opmerkingen over dit besluit? Neem dan contact op met team Veiligheid via telefoonnummer 14 0418.</text:p>
            <text:p text:style-name="common-al">Niet mee eens? </text:p>
            <text:p text:style-name="common-al">Bent u het niet eens met dit besluit? Dan kunt u daartegen schriftelijk bezwaar maken. Vermeld altijd de redenen van uw bezwaar en het kenmerk van dit besluit. U stuurt uw bezwaarschrift binnen zes weken na de verzenddatum van deze brief naar de gemeente. Dit kan per post of digitaal (via een formulier op de website). </text:p>
            <text:p text:style-name="common-al"/>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50497</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497</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497</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Weg</meta:user-defined>
    <meta:user-defined meta:name="DC.title">Tijdelijke verkeersmaatregelen Burgemeester en wethouders van Z a l t b o m m e l (DEEL 1);</meta:user-defined>
    <meta:user-defined meta:name="DCTERMS.W3CDTF/DCTERMS.available">2025-04-07</meta:user-defined>
    <meta:user-defined meta:name="DCTERMS.W3CDTF/OVERHEIDop.jaargang">2025</meta:user-defined>
    <meta:user-defined meta:name="OVERHEIDop.publicationIssue">150497</meta:user-defined>
    <meta:user-defined meta:name="OVERHEIDop.GmbID/DC.identifier">gmb-2025-150497</meta:user-defined>
    <meta:user-defined meta:name="OVERHEIDop.versieInformatie"/>
  </office:meta>
</office:document-meta>
</file>