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positie van de overkapping aan Spijksesteeg 3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pijksesteeg 33, 4212 KG, Spijk, het wijzigen van de positie van de overkapping (Bouwactiviteit (omgevingsplan)), Beslistermijn verlengd tot 09-05-2025 , ODR2501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80</meta:user-defined>
    <dc:language>nl</dc:language>
    <meta:user-defined meta:name="OVERHEIDop.locatietype/OVERHEIDop.gebiedsmarkering">Adres</meta:user-defined>
    <meta:user-defined meta:name="DC.title">Verlenging beslistermijn voor het wijzigen van de positie van de overkapping aan Spijksesteeg 33 te Sp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496</meta:user-defined>
    <meta:user-defined meta:name="OVERHEIDop.GmbID/DC.identifier">gmb-2025-150496</meta:user-defined>
    <meta:user-defined meta:name="OVERHEIDop.versieInformatie"/>
  </office:meta>
</office:document-meta>
</file>