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een verlenging van een tijdelijke woonruimte aan Crob 10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geweigerd voor een verlenging van een tijdelijke woonruimte (Bouwactiviteit (technisch)), Crob 10, 4175 LR, in Haaften (26-03-2025) (bezwaar mogelijk), ODR2502005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0490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49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49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2005</meta:user-defined>
    <dc:language>nl</dc:language>
    <meta:user-defined meta:name="OVERHEIDop.locatietype/OVERHEIDop.gebiedsmarkering">Adres</meta:user-defined>
    <meta:user-defined meta:name="DC.title">Vergunning geweigerd voor een verlenging van een tijdelijke woonruimte aan Crob 10 te Haaften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0490</meta:user-defined>
    <meta:user-defined meta:name="OVERHEIDop.GmbID/DC.identifier">gmb-2025-150490</meta:user-defined>
    <meta:user-defined meta:name="OVERHEIDop.versieInformatie"/>
  </office:meta>
</office:document-meta>
</file>