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Alexanderplein 47 - Schorpio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rins Alexanderplein 47, 3067GC, nooduitgang draaien. De huidige uitgang zit aan het Alexanderplein, de nieuwe uitgang zal aan de Schorpioenstraat worden gerealiseerd (aanvraagdatum 02-04-2025, dossiernummer OMV.25.04.000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Alexanderplein 47 - Schorpioenstraa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89</meta:user-defined>
    <meta:user-defined meta:name="OVERHEIDop.GmbID/DC.identifier">gmb-2025-150489</meta:user-defined>
    <meta:user-defined meta:name="OVERHEIDop.versieInformatie"/>
  </office:meta>
</office:document-meta>
</file>