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lcoholwet gemeente Zutphen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teammanager van het team PenO maakt bekend dat hij namens het college van burgemeester en wethouders op 4 april jl. een medewerker van het team Veiligheid heeft aangewezen als ambtenaar belast met het toezicht op de naleving van de Alcoholwet. </text:p>
            <text:p text:style-name="al"/>
            <text:p text:style-name="al">De aanwijzingen gelden tot beëindiging van het dienstverband, tot benoeming in een andere functie en tot wederopzegging.</text:p>
            <text:p text:style-name="al"/>
            <text:p text:style-name="al">De aanwijzing treedt op 10 april 2025 in werking. </text:p>
            <text:p text:style-name="al"/>
            <text:p text:style-name="al">Voor meer informatie over dit besluit kunt u contact opnemen met het team Publiekszaken, via telefoonnummer 14 057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teammanager van het team PenO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4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DC.source">artikel 41 van de Alcoholwet]|[1.0:c:BWBR0002458&amp;artikel=41&amp;g=2025-02-12</meta:user-defined>
    <meta:user-defined meta:name="DC.source">titel 5.2 van de Algemene wet bestuursrecht]|[1.0:c:BWBR0005537&amp;titeldeel=5.2&amp;g=2025-03-08</meta:user-defined>
    <meta:user-defined meta:name="DC.source">Algemeen bevoegdhedenbesluit gemeente Zutphen 2023]|[https://lokaleregelgeving.overheid.nl/CVDR709417/2</meta:user-defined>
    <meta:user-defined meta:name="OVERHEIDop.referentienummer">980064</meta:user-defined>
    <meta:user-defined meta:name="DCTERMS.alternative">Aanwijzingsbesluit toezichthouder Alcoholwet gemeente Zutphen 2025</meta:user-defined>
    <dc:language>nl</dc:language>
    <meta:user-defined meta:name="OVERHEIDop.locatietype/OVERHEIDop.gebiedsmarkering">Gemeente</meta:user-defined>
    <meta:user-defined meta:name="DC.title">Aanwijzingsbesluit toezichthouder Alcoholwet gemeente Zutphen 202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488</meta:user-defined>
    <meta:user-defined meta:name="OVERHEIDop.GmbID/DC.identifier">gmb-2025-150488</meta:user-defined>
    <meta:user-defined meta:name="OVERHEIDop.versieInformatie"/>
  </office:meta>
</office:document-meta>
</file>